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Domi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line-height="200%">
        <style:tab-stops>
          <style:tab-stop style:type="left" style:position="3.6423in"/>
        </style:tab-stops>
      </style:paragraph-properties>
    </style:style>
    <style:style style:name="TableColumn3" style:family="table-column">
      <style:table-column-properties style:column-width="0.3791in"/>
    </style:style>
    <style:style style:name="TableColumn4" style:family="table-column">
      <style:table-column-properties style:column-width="0.7229in"/>
    </style:style>
    <style:style style:name="TableColumn5" style:family="table-column">
      <style:table-column-properties style:column-width="0.7243in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7243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0.7236in"/>
    </style:style>
    <style:style style:name="TableColumn10" style:family="table-column">
      <style:table-column-properties style:column-width="0.7187in"/>
    </style:style>
    <style:style style:name="TableColumn11" style:family="table-column">
      <style:table-column-properties style:column-width="0.7229in"/>
    </style:style>
    <style:style style:name="Table2" style:family="table">
      <style:table-properties style:width="6.15in" fo:margin-left="0.3902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Row107" style:family="table-row">
      <style:table-row-properties style:min-row-height="0.7875in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Row145" style:family="table-row">
      <style:table-row-properties style:min-row-height="0.7875in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48pt" style:font-size-asian="48pt" style:font-size-complex="48pt"/>
    </style:style>
    <style:style style:name="TableRow164" style:family="table-row">
      <style:table-row-properties style:min-row-height="0.2805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183" style:parent-style-name="Policepardéfaut" style:family="text">
      <style:text-properties fo:font-style="italic" style:font-style-asian="italic" style:font-style-complex="italic"/>
    </style:style>
    <style:style style:name="T184" style:parent-style-name="Policepardéfaut" style:family="text">
      <style:text-properties fo:font-style="italic" style:font-style-asian="italic" style:font-style-complex="italic" fo:color="#FF0000"/>
    </style:style>
    <style:style style:name="T185" style:parent-style-name="Policepardéfaut" style:family="text">
      <style:text-properties fo:font-style="italic" style:font-style-asian="italic" style:font-style-complex="italic"/>
    </style:style>
    <style:style style:name="TableColumn187" style:family="table-column">
      <style:table-column-properties style:column-width="3.6305in"/>
    </style:style>
    <style:style style:name="TableColumn188" style:family="table-column">
      <style:table-column-properties style:column-width="3.6305in"/>
    </style:style>
    <style:style style:name="Table186" style:family="table">
      <style:table-properties style:width="7.2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Nom :<text:tab/>Prénom :<text:s/></text:p>
      <text:p text:style-name="Normal">Une lettre par case,<text:s/>autant de cases noires que nécessaire.<text:s/>Les termes doivent être en français ou en anglais.<text:s/>Chaque terme doit avoir un rapport direct au jeu d’échecs.<text:s/>Les sigles usuels sont autorisés : ex FFE. Les noms propres sont autorisés : ex Carlsen</text:p>
      <text:p text:style-name="Normal">Les expressions composées (exemple<text:s/>GRAND MAITRE) peuvent être utilisée en enlevant les signes de séparation (ex GRANDMAITRE)</text:p>
      <text:p text:style-name="Normal">Les définitions doivent être données en dessous de la grille.<text:s/>Dans le cas d’une expression composée, indiquez le nombre de mot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8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7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a</text:p>
          </table:table-cell>
          <table:table-cell table:style-name="TableCell169">
            <text:p text:style-name="P170">b</text:p>
          </table:table-cell>
          <table:table-cell table:style-name="TableCell171">
            <text:p text:style-name="P172">c</text:p>
          </table:table-cell>
          <table:table-cell table:style-name="TableCell173">
            <text:p text:style-name="P174">d</text:p>
          </table:table-cell>
          <table:table-cell table:style-name="TableCell175">
            <text:p text:style-name="P176">e</text:p>
          </table:table-cell>
          <table:table-cell table:style-name="TableCell177">
            <text:p text:style-name="P178">f</text:p>
          </table:table-cell>
          <table:table-cell table:style-name="TableCell179">
            <text:p text:style-name="P180">g</text:p>
          </table:table-cell>
          <table:table-cell table:style-name="TableCell181">
            <text:p text:style-name="P182">h</text:p>
          </table:table-cell>
        </table:table-row>
      </table:table>
      <text:h text:style-name="Titre2" text:outline-level="2">Définitions</text:h>
      <text:p text:style-name="Normal">Chaque définition doit être précédée de l’adresse de la case de départ. Ex <text:span text:style-name="T183">:<text:s/></text:span><text:span text:style-name="T184">d8</text:span><text:span text:style-name="T185"><text:s/>blablabla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h text:style-name="Titre5" text:outline-level="5">Horizontalement</text:h>
          </table:table-cell>
          <table:table-cell table:style-name="TableCell191">
            <text:h text:style-name="Titre5" text:outline-level="5">Verticalement</text:h>
          </table:table-cell>
        </table:table-row>
        <table:table-row table:style-name="TableRow192">
          <table:table-cell table:style-name="TableCell19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9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text-properties style:font-name="Calibri" fo:hyphenate="false"/>
    </style:style>
    <style:style style:name="Policepardéfaut" style:display-name="Police par défaut" style:family="text"/>
    <style:style style:name="NDomi" style:display-name="N° Domi" style:family="paragraph" style:parent-style-name="Paragraphedeliste" style:list-style-name="LFO2">
      <style:paragraph-properties fo:margin-left="0.5909in" fo:text-indent="-0.5909in">
        <style:tab-stops>
          <style:tab-stop style:type="left" style:position="-0.0909in"/>
          <style:tab-stop style:type="left" style:position="0in"/>
        </style:tab-stops>
      </style:paragraph-properties>
      <style:text-properties fo:hyphenate="false"/>
    </style:style>
    <style:style style:name="NDomiCar" style:display-name="N° Domi Car" style:family="text" style:parent-style-name="Policepardéfaut">
      <style:text-properties style:font-name="Calibri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Domi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que Ruhlmann</meta:initial-creator>
    <dc:creator>Dominique Ruhlmann</dc:creator>
    <meta:creation-date>2022-03-13T11:48:00Z</meta:creation-date>
    <dc:date>2022-03-13T11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11" meta:row-count="5" meta:non-whitespace-character-count="688"/>
  </office:meta>
</office:document-meta>
</file>